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Harpagon :</text:span> </text:p>
      <text:p text:style-name="Standard"/>
      <text:p text:style-name="P1">“Au voleur ! au voleur ! à l’assassin ! au meurtrier ! Justice, juste ciel ! Je suis perdu, je suis assassiné !” <text:s/>Acte IV, scène 7</text:p>
      <text:p text:style-name="P1">“Il faut manger pour vivre, et non pas vivre pour manger.” <text:s/>Acte III, scène 1</text:p>
      <text:p text:style-name="P1">“L’argent est plus précieux que la vie.” <text:s/>Acte I, scène 5</text:p>
      <text:p text:style-name="P1">“Si vous êtes heureux au jeu, vous en devriez profiter, et mettre à honnête intérêt l’argent que vous gagnez, afin de le trouver un jour.” Acte I, scène 4</text:p>
      <text:p text:style-name="P1">“Mon pauvre argent, mon cher ami, on m’a privé de toi !” <text:s/>Acte IV, scène 7</text:p>
      <text:p text:style-name="P1">“La charité, Maître Simon, nous oblige à faire plaisir aux Personnes, lorsque nous le pouvons..” Acte II, scène 2</text:p>
      <text:p text:style-name="P1">“Car encore n’épouse‐t‐on point une Fille, sans qu’elle apporte quelque chose.” Acte II, scène 4</text:p>
      <text:p text:style-name="P1">“Cependant je ne sais si j’aurai bien fait, d’avoir enterré dans mon Jardin dix mille écus qu’on</text:p>
      <text:p text:style-name="P1">me rendit hier.” Acte I, scène 4</text:p>
      <text:p text:style-name="P1"/>
      <text:p text:style-name="P1">Cléante :</text:p>
      <text:p text:style-name="P1">“mon amour ne veut rien écouter, et je vous prie de ne me point faire de remontrances.” Acte I, scène 2</text:p>
      <text:p text:style-name="P1">“nous le quitterons là tous deux, et nous affranchirons de cette tyrannie où nous tient depuis si longtemps son avarice insupportable” <text:s/>Acte I, scène 2</text:p>
      <text:p text:style-name="P1">“Que veux‐tu que j’y fasse ? Voilà où les jeunes gens sont réduits par la maudite avarice des Pères.” </text:p>
      <text:p text:style-name="P1">Acte II, scène 1</text:p>
      <text:p text:style-name="P1">“mon Père s’avise de venir troubler notre amour, par la demande qu’il en fait faire.” <text:s/>Acte IV, scène 4</text:p>
      <text:p text:style-name="P1">“Comment, mon Père, c’est vous qui vous portez à ces honteuses actions ?” Acte II, scène 2</text:p>
      <text:p text:style-name="P1">“Oui, j’aime. Mais avant que d’aller plus loin, je sais que je dépends d’un Père, et que le nom de Fils me soumet à ses volontés” Acte I, scène 2</text:p>
      <text:p text:style-name="P1">“Il est vrai que mon Père, Madame, ne peut pas faire un plus beau choix, et que ce m’est une sensible joie, que l’honneur de vous voir” Acte III, scène 7</text:p>
      <text:p text:style-name="P1">“Hé ! que nous servira d'avoir du bien, s'il ne nous vient que dans le temps que nous ne serons plus dans le bel âge d'en jouir.” Acte I scène 2</text:p>
      <text:p text:style-name="P1">« C’est de mariage, mon Père, que nous désirons vous parler. » Acte I, scène 4</text:p>
      <text:p text:style-name="P1"/>
      <text:p text:style-name="P1"/>
      <text:p text:style-name="P1">Elise : </text:p>
      <text:p text:style-name="P1"><text:soft-page-break/>“Tous les Hommes sont semblables par les paroles ; et ce n’est que les actions, qui les découvrent différents.” <text:s/>Acte I, scène 1</text:p>
      <text:p text:style-name="P1">“Il est bien vrai que tous les jours il nous donne, de plus en plus, sujet de regretter la mort de notre Mère.” Acte I, scène 2</text:p>
      <text:p text:style-name="P1">“Je me tuerai plutôt, que d’épouser un tel Mari.” Acte I, scène 4</text:p>
      <text:p text:style-name="P1">“et si je vous ouvre mon coeur, peut-être serai-je à vos yeux bien moins sage que vous.” Acte I, scène 2</text:p>
      <text:p text:style-name="P1">« Oui, mon Père, c’est celui qui me sauva de ce grand péril que vous savez que je courus dans l’eau, et à qui vous devez la vie de cette même fille » Acte V, scène 4</text:p>
      <text:p text:style-name="P1">“Oui, Madame, mon Frère m’a fait confidence de la passion qu’il a pour vous.” Acte IV, scène 1</text:p>
      <text:p text:style-name="P1"/>
      <text:p text:style-name="P1">La Flèche</text:p>
      <text:p text:style-name="P1">"Donner" est un mot pour qui il a tant d'aversion, qu'il ne dit jamais "Je vous donne", mais "Je vous prête le bonjour" ! Acte II, scène 4</text:p>
      <text:p text:style-name="P1">“Je parle… Je parle à mon bonnet.” Acte I, scène 3</text:p>
      <text:p text:style-name="P1">“La peste soit de l’avarice, et des avaricieux.” Acte I, scène 3</text:p>
      <text:p text:style-name="P1">“il me donnerait, par ses procédés, des tentations de le voler ; et je croirais, en le volant, faire</text:p>
      <text:p text:style-name="P1">une action méritoire.” Acte II, scène 2</text:p>
      <text:p text:style-name="P1">“Lui se mêler d’aimer ! De quoi diable s’avise‐t‐il ?” Acte II, scène 1</text:p>
      <text:p text:style-name="P1">“Le trésor de votre Père, que j’ai attrapé.” Acte IV, scène 6</text:p>
      <text:p text:style-name="P1"/>
      <text:p text:style-name="P1"/>
      <text:p text:style-name="P1">Ansèlme : “Ce n’est pas mon dessein de me faire épouser par force, et de rien prétendre à un coeur qui se serait donné” Acte V, scène 5</text:p>
      <text:p text:style-name="P1"/>
      <text:p text:style-name="P1">Frosine :</text:p>
      <text:p text:style-name="P1">“Elle a une aversion épouvantable pour tous les jeunes gens, et n’a de l’amour que pour les vieillards.” Acte II, scène 5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16T21:18:09.936000000</meta:creation-date>
    <dc:date>2026-06-16T22:27:35.122000000</dc:date>
    <meta:editing-duration>PT59M4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2" meta:paragraph-count="39" meta:word-count="698" meta:character-count="3422"/>
  </office:meta>
</office:document-meta>
</file>